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fo:font-size="12pt" style:font-size-asian="12pt" style:font-name-complex="Arial1" style:font-size-complex="12pt"/>
    </style:style>
    <style:style style:name="P2" style:family="paragraph" style:parent-style-name="No_20_Spacing">
      <style:text-properties fo:font-size="14pt" style:font-size-asian="14pt" style:font-name-complex="Arial1" style:font-size-complex="14pt"/>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font-size="14pt" style:font-size-asian="14pt" style:font-name-complex="Arial1" style:font-size-complex="14pt"/>
    </style:style>
    <style:style style:name="T2" style:family="text">
      <style:text-properties fo:font-size="14pt" fo:font-weight="bold" style:font-size-asian="14pt" style:font-weight-asian="bold"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ommy &amp; Me Training</text:span></text:p>
      <text:p text:style-name="P1"/>
      <text:p text:style-name="P1"/>
      <text:p text:style-name="No_20_Spacing"><text:span text:style-name="T1">In this program, you are teaching parents to teach their own children. How you communicate with the parents determines how good of a teacher they become. Talk to them. Explain things like: What are the three primary skills in swimming? Why do we do things in threes? What do you do if your child doesn’t want to participate at first? What are family swims and why are they so important? </text:span></text:p>
      <text:p text:style-name="P2"/>
      <text:p text:style-name="No_20_Spacing"><text:span text:style-name="T1">A typical class might include infants as young as 3 months, toddlers age 2, and youngsters as old as four. A decision has been made that Mom or Dad will serve as their first instructor. Anything that can be taught by one of our instructors in Levels 1 or 2 can be taught in this class. The major difference is that Mom or Dad has chosen to be the instructor. </text:span></text:p>
      <text:p text:style-name="P2"/>
      <text:p text:style-name="No_20_Spacing"><text:span text:style-name="T1">Ask Mom or Dad to challenge their children. Take the kids into territory that they might be a little uncomfortable with, because this is where the learning occurs. Simply doing what we are comfortable with (skills we have already mastered) does not develop new skills.</text:span></text:p>
      <text:p text:style-name="P2"/>
      <text:p text:style-name="No_20_Spacing"><text:span text:style-name="T1">Your teaching should be progressive. What you require of the kids in the final week of the Session should be significantly more challenging than what you required in Week 1. Know your kids and help Mom &amp; Dad challenge and teach them. For example, once the child has mastered breath control, show the parents how to dive for rings. This fun activity is simply a way to stretch the child’s ability to hold their breath. Or, once a child has mastered to Pop-in, have them begin to use their combined skills to kick to a noodle. Then kick to Mom &amp; Dad (as in the video). </text:span></text:p>
      <text:p text:style-name="P2"/>
      <text:p text:style-name="No_20_Spacing"><text:span text:style-name="T1">Children learn though repetition. During the years a child spends in the program, they will have a number of different instructors. For that reason, it is imperative that every class be taught through the same exact Script. Each time a child comes into one of our Mommy &amp; Me classes, they should get a very familiar experience. Follow the Script.</text:span></text:p>
      <text:p text:style-name="P2"/>
      <text:p text:style-name="No_20_Spacing"><text:span text:style-name="T1">The Script has been well thought out and time tested. Each activity has a certain purpose and has been placed in a certain sequence for good reasons. You should not deviate from the Script.</text:span></text:p>
      <text:p text:style-name="No_20_Spacin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lly</meta:initial-creator>
    <dc:creator>Kids First</dc:creator>
    <meta:editing-cycles>7</meta:editing-cycles>
    <meta:creation-date>2009-06-05T17:53:00</meta:creation-date>
    <dc:date>2010-01-07T17:25:00</dc:date>
    <meta:editing-duration>PT24S</meta:editing-duration>
    <meta:generator>OpenOffice/4.1.1$Win32 OpenOffice.org_project/411m6$Build-9775</meta:generator>
    <meta:document-statistic meta:table-count="0" meta:image-count="0" meta:object-count="0" meta:page-count="2" meta:paragraph-count="7" meta:word-count="389" meta:character-count="21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